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1F46FFD5677.png"/>
  <manifest:file-entry manifest:media-type="image/png" manifest:full-path="Pictures/10000000000001F4000001F491D3587F.png"/>
  <manifest:file-entry manifest:media-type="image/png" manifest:full-path="Pictures/10000000000001F4000001F4A90BE5FD.png"/>
  <manifest:file-entry manifest:media-type="image/png" manifest:full-path="Pictures/10000000000001F4000001F4B28DCE35.png"/>
  <manifest:file-entry manifest:media-type="image/png" manifest:full-path="Pictures/10000000000001F4000001F4C38F882F.png"/>
  <manifest:file-entry manifest:media-type="image/jpeg" manifest:full-path="Pictures/100000000000009600000096368706AE.jpg"/>
  <manifest:file-entry manifest:media-type="image/png" manifest:full-path="Pictures/10000000000001F4000001F4289CE451.png"/>
  <manifest:file-entry manifest:media-type="image/png" manifest:full-path="Pictures/10000000000001F4000001F482AC9549.png"/>
  <manifest:file-entry manifest:media-type="image/png" manifest:full-path="Pictures/10000000000001F4000001F494C799BC.png"/>
  <manifest:file-entry manifest:media-type="image/png" manifest:full-path="Pictures/10000000000001F4000001F468F82153.png"/>
  <manifest:file-entry manifest:media-type="image/png" manifest:full-path="Pictures/10000000000001F4000001F444C450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cm" table:align="margins"/>
    </style:style>
    <style:style style:name="Tabella1.A" style:family="table-column">
      <style:table-column-properties style:column-width="17.9cm" style:rel-column-width="65535*"/>
    </style:style>
    <style:style style:name="Tabella1.A1" style:family="table-cell">
      <style:table-cell-properties fo:padding="0.097cm" fo:border="0.002cm solid #00000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><text:s text:c="47"/>CONTO <text:s text:c="15"/>A <text:s text:c="11"/>SCUOLA</text:p>
            <text:p text:style-name="Table_20_Contents"><draw:frame draw:style-name="fr3" draw:name="immagini1" text:anchor-type="paragraph" svg:x="7.394cm" svg:y="-0.586cm" svg:width="1.595cm" svg:height="1.395cm" draw:z-index="38"><draw:image xlink:href="Pictures/100000000000009600000096368706AE.jpg" xlink:type="simple" xlink:show="embed" xlink:actuate="onLoad"/></draw:frame><draw:frame draw:style-name="fr3" draw:name="immagini2" text:anchor-type="paragraph" svg:x="4.72cm" svg:y="0.004cm" svg:width="1.812cm" svg:height="1.559cm" draw:z-index="41"><draw:image xlink:href="Pictures/10000000000001F4000001F4C38F882F.png" xlink:type="simple" xlink:show="embed" xlink:actuate="onLoad"/></draw:frame><draw:frame draw:style-name="fr3" draw:name="immagini3" text:anchor-type="paragraph" svg:x="9.686cm" svg:y="0.242cm" svg:width="1.9cm" svg:height="1.295cm" draw:z-index="39"><draw:image xlink:href="Pictures/10000000000001F4000001F482AC9549.png" xlink:type="simple" xlink:show="embed" xlink:actuate="onLoad"/></draw:frame></text:p>
          </table:table-cell>
        </table:table-row>
      </table:table>
      <text:p text:style-name="Standard"><draw:frame draw:style-name="fr1" draw:name="Cornice3" text:anchor-type="paragraph" svg:x="12.39cm" svg:y="0.363cm" svg:width="2.33cm" draw:z-index="2"><draw:text-box fo:min-height="2.515cm"><text:p text:style-name="Frame_20_contents"/></draw:text-box></draw:frame><draw:frame draw:style-name="fr1" draw:name="Cornice2" text:anchor-type="paragraph" svg:x="8.871cm" svg:y="0.39cm" svg:width="2.33cm" draw:z-index="1"><draw:text-box fo:min-height="2.515cm"><text:p text:style-name="Frame_20_contents"/></draw:text-box></draw:frame><draw:frame draw:style-name="fr2" draw:name="Cornice1" text:anchor-type="paragraph" svg:x="0.822cm" svg:y="0.18cm" svg:width="6.784cm" draw:z-index="0"><draw:text-box fo:min-height="2.672cm"><text:p text:style-name="Frame_20_contents"><draw:frame draw:style-name="fr3" draw:name="immagini4" text:anchor-type="paragraph" svg:x="2.734cm" svg:y="0.476cm" svg:width="1.383cm" svg:height="1.307cm" draw:z-index="23"><draw:image xlink:href="Pictures/10000000000001F4000001F4289CE451.pn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><draw:frame draw:style-name="fr1" draw:name="Cornice11" text:anchor-type="paragraph" svg:x="8.897cm" svg:y="14.328cm" svg:width="2.33cm" draw:z-index="10"><draw:text-box fo:min-height="2.515cm"><text:p text:style-name="Frame_20_contents"/></draw:text-box></draw:frame><draw:frame draw:style-name="fr1" draw:name="Cornice12" text:anchor-type="paragraph" svg:x="8.844cm" svg:y="1.602cm" svg:width="2.33cm" draw:z-index="11"><draw:text-box fo:min-height="2.515cm"><text:p text:style-name="Frame_20_contents"/></draw:text-box></draw:frame><draw:frame draw:style-name="fr1" draw:name="Cornice13" text:anchor-type="paragraph" svg:x="8.844cm" svg:y="17.318cm" svg:width="2.33cm" draw:z-index="12"><draw:text-box fo:min-height="2.515cm"><text:p text:style-name="Frame_20_contents"/></draw:text-box></draw:frame><draw:frame draw:style-name="fr1" draw:name="Cornice14" text:anchor-type="paragraph" svg:x="12.363cm" svg:y="1.628cm" svg:width="2.33cm" draw:z-index="13"><draw:text-box fo:min-height="2.515cm"><text:p text:style-name="Frame_20_contents"/></draw:text-box></draw:frame><draw:frame draw:style-name="fr1" draw:name="Cornice15" text:anchor-type="paragraph" svg:x="8.871cm" svg:y="20.413cm" svg:width="2.33cm" draw:z-index="14"><draw:text-box fo:min-height="2.515cm"><text:p text:style-name="Frame_20_contents"/></draw:text-box></draw:frame><draw:frame draw:style-name="fr1" draw:name="Cornice17" text:anchor-type="paragraph" svg:x="8.871cm" svg:y="8.057cm" svg:width="2.33cm" draw:z-index="15"><draw:text-box fo:min-height="2.515cm"><text:p text:style-name="Frame_20_contents"/></draw:text-box></draw:frame><draw:frame draw:style-name="fr1" draw:name="Cornice18" text:anchor-type="paragraph" svg:x="8.871cm" svg:y="4.803cm" svg:width="2.33cm" draw:z-index="16"><draw:text-box fo:min-height="2.515cm"><text:p text:style-name="Frame_20_contents"/></draw:text-box></draw:frame><draw:frame draw:style-name="fr1" draw:name="Cornice19" text:anchor-type="paragraph" svg:x="12.522cm" svg:y="11.18cm" svg:width="2.33cm" draw:z-index="17"><draw:text-box fo:min-height="2.515cm"><text:p text:style-name="Frame_20_contents"/></draw:text-box></draw:frame><draw:frame draw:style-name="fr1" draw:name="Cornice20" text:anchor-type="paragraph" svg:x="12.522cm" svg:y="8.084cm" svg:width="2.33cm" draw:z-index="18"><draw:text-box fo:min-height="2.515cm"><text:p text:style-name="Frame_20_contents"/></draw:text-box></draw:frame><draw:frame draw:style-name="fr1" draw:name="Cornice21" text:anchor-type="paragraph" svg:x="12.522cm" svg:y="4.83cm" svg:width="2.33cm" draw:z-index="19"><draw:text-box fo:min-height="2.515cm"><text:p text:style-name="Frame_20_contents"/></draw:text-box></draw:frame><draw:frame draw:style-name="fr1" draw:name="Cornice22" text:anchor-type="paragraph" svg:x="12.522cm" svg:y="14.328cm" svg:width="2.33cm" draw:z-index="20"><draw:text-box fo:min-height="2.515cm"><text:p text:style-name="Frame_20_contents"/></draw:text-box></draw:frame><draw:frame draw:style-name="fr1" draw:name="Cornice23" text:anchor-type="paragraph" svg:x="12.548cm" svg:y="20.413cm" svg:width="2.33cm" draw:z-index="21"><draw:text-box fo:min-height="2.515cm"><text:p text:style-name="Frame_20_contents"/></draw:text-box></draw:frame><draw:frame draw:style-name="fr1" draw:name="Cornice24" text:anchor-type="paragraph" svg:x="12.548cm" svg:y="17.344cm" svg:width="2.33cm" draw:z-index="22"><draw:text-box fo:min-height="2.515cm"><text:p text:style-name="Frame_20_contents"/></draw:text-box></draw:frame><draw:frame draw:style-name="fr2" draw:name="Cornice4" text:anchor-type="paragraph" svg:x="0.663cm" svg:y="20.378cm" svg:width="6.784cm" draw:z-index="3"><draw:text-box fo:min-height="2.672cm"><text:p text:style-name="Frame_20_contents"><draw:frame draw:style-name="fr3" draw:name="immagini17" text:anchor-type="paragraph" svg:x="1.358cm" svg:y="0.318cm" svg:width="1.753cm" svg:height="1.688cm" draw:z-index="36"><draw:image xlink:href="Pictures/10000000000001F4000001F491D3587F.png" xlink:type="simple" xlink:show="embed" xlink:actuate="onLoad"/></draw:frame><draw:frame draw:style-name="fr3" draw:name="immagini19" text:anchor-type="paragraph" svg:x="3.612cm" svg:y="0.238cm" svg:width="1.753cm" svg:height="1.688cm" draw:z-index="37"><draw:image xlink:href="Pictures/10000000000001F4000001F491D3587F.png" xlink:type="simple" xlink:show="embed" xlink:actuate="onLoad"/></draw:frame></text:p></draw:text-box></draw:frame><draw:frame draw:style-name="fr2" draw:name="Cornice8" text:anchor-type="paragraph" svg:x="0.663cm" svg:y="17.23cm" svg:width="6.784cm" draw:z-index="7"><draw:text-box fo:min-height="2.672cm"><text:p text:style-name="Frame_20_contents"><draw:frame draw:style-name="fr3" draw:name="immagini16" text:anchor-type="paragraph" svg:x="2.337cm" svg:y="0.344cm" svg:width="1.806cm" svg:height="1.651cm" draw:z-index="35"><draw:image xlink:href="Pictures/10000000000001F4000001F468F82153.png" xlink:type="simple" xlink:show="embed" xlink:actuate="onLoad"/></draw:frame></text:p></draw:text-box></draw:frame><draw:frame draw:style-name="fr2" draw:name="Cornice9" text:anchor-type="paragraph" svg:x="0.637cm" svg:y="14.055cm" svg:width="6.784cm" draw:z-index="8"><draw:text-box fo:min-height="2.672cm"><text:p text:style-name="Frame_20_contents"><draw:frame draw:style-name="fr3" draw:name="immagini13" text:anchor-type="paragraph" svg:x="0.42cm" svg:y="0.556cm" svg:width="1.515cm" svg:height="1.228cm" draw:z-index="32"><draw:image xlink:href="Pictures/10000000000001F4000001F4B28DCE35.png" xlink:type="simple" xlink:show="embed" xlink:actuate="onLoad"/></draw:frame><draw:frame draw:style-name="fr3" draw:name="immagini14" text:anchor-type="paragraph" svg:x="2.457cm" svg:y="0.609cm" svg:width="1.515cm" svg:height="1.228cm" draw:z-index="33"><draw:image xlink:href="Pictures/10000000000001F4000001F4B28DCE35.png" xlink:type="simple" xlink:show="embed" xlink:actuate="onLoad"/></draw:frame><draw:frame draw:style-name="fr3" draw:name="immagini15" text:anchor-type="paragraph" svg:x="4.494cm" svg:y="0.661cm" svg:width="1.515cm" svg:height="1.228cm" draw:z-index="34"><draw:image xlink:href="Pictures/10000000000001F4000001F4B28DCE35.png" xlink:type="simple" xlink:show="embed" xlink:actuate="onLoad"/></draw:frame></text:p></draw:text-box></draw:frame><draw:frame draw:style-name="fr2" draw:name="Cornice10" text:anchor-type="paragraph" svg:x="0.663cm" svg:y="11.012cm" svg:width="6.784cm" draw:z-index="9"><draw:text-box fo:min-height="2.672cm"><text:p text:style-name="Frame_20_contents"><draw:frame draw:style-name="fr3" draw:name="immagini11" text:anchor-type="paragraph" svg:x="1.49cm" svg:y="0.291cm" svg:width="1.542cm" svg:height="1.519cm" draw:z-index="30"><draw:image xlink:href="Pictures/10000000000001F4000001F46FFD5677.png" xlink:type="simple" xlink:show="embed" xlink:actuate="onLoad"/></draw:frame><draw:frame draw:style-name="fr3" draw:name="immagini12" text:anchor-type="paragraph" svg:x="3.607cm" svg:y="0.318cm" svg:width="1.542cm" svg:height="1.519cm" draw:z-index="31"><draw:image xlink:href="Pictures/10000000000001F4000001F46FFD5677.png" xlink:type="simple" xlink:show="embed" xlink:actuate="onLoad"/></draw:frame></text:p></draw:text-box></draw:frame><draw:frame draw:style-name="fr1" draw:name="Cornice16" text:anchor-type="paragraph" svg:x="8.876cm" svg:y="11.215cm" svg:width="2.33cm" draw:z-index="40"><draw:text-box fo:min-height="2.515cm"><text:p text:style-name="Frame_20_contents"/></draw:text-box></draw:frame><draw:frame draw:style-name="fr2" draw:name="Cornice5" text:anchor-type="paragraph" svg:x="0.663cm" svg:y="7.89cm" svg:width="6.784cm" draw:z-index="4"><draw:text-box fo:min-height="2.672cm"><text:p text:style-name="Frame_20_contents"><draw:frame draw:style-name="fr3" draw:name="immagini10" text:anchor-type="paragraph" svg:x="2.549cm" svg:y="0.397cm" svg:width="1.383cm" svg:height="1.307cm" draw:z-index="29"><draw:image xlink:href="Pictures/10000000000001F4000001F494C799BC.png" xlink:type="simple" xlink:show="embed" xlink:actuate="onLoad"/></draw:frame></text:p></draw:text-box></draw:frame><draw:frame draw:style-name="fr2" draw:name="Cornice6" text:anchor-type="paragraph" svg:x="0.716cm" svg:y="4.688cm" svg:width="6.784cm" draw:z-index="5"><draw:text-box fo:min-height="2.672cm"><text:p text:style-name="Frame_20_contents"><draw:frame draw:style-name="fr3" draw:name="immagini7" text:anchor-type="paragraph" svg:x="0.432cm" svg:y="0.318cm" svg:width="1.595cm" svg:height="1.598cm" draw:z-index="26"><draw:image xlink:href="Pictures/10000000000001F4000001F4A90BE5FD.png" xlink:type="simple" xlink:show="embed" xlink:actuate="onLoad"/></draw:frame><draw:frame draw:style-name="fr3" draw:name="immagini8" text:anchor-type="paragraph" svg:x="2.231cm" svg:y="0.318cm" svg:width="1.595cm" svg:height="1.598cm" draw:z-index="27"><draw:image xlink:href="Pictures/10000000000001F4000001F4A90BE5FD.png" xlink:type="simple" xlink:show="embed" xlink:actuate="onLoad"/></draw:frame><draw:frame draw:style-name="fr3" draw:name="immagini9" text:anchor-type="paragraph" svg:x="4.269cm" svg:y="0.291cm" svg:width="1.595cm" svg:height="1.598cm" draw:z-index="28"><draw:image xlink:href="Pictures/10000000000001F4000001F4A90BE5FD.png" xlink:type="simple" xlink:show="embed" xlink:actuate="onLoad"/></draw:frame></text:p></draw:text-box></draw:frame><draw:frame draw:style-name="fr2" draw:name="Cornice7" text:anchor-type="paragraph" svg:x="0.743cm" svg:y="1.355cm" svg:width="6.784cm" draw:z-index="6"><draw:text-box fo:min-height="2.672cm"><text:p text:style-name="Frame_20_contents"><draw:frame draw:style-name="fr3" draw:name="immagini5" text:anchor-type="paragraph" svg:x="1.438cm" svg:y="0.318cm" svg:width="1.647cm" svg:height="1.625cm" draw:z-index="24"><draw:image xlink:href="Pictures/10000000000001F4000001F444C45089.png" xlink:type="simple" xlink:show="embed" xlink:actuate="onLoad"/></draw:frame><draw:frame draw:style-name="fr3" draw:name="immagini6" text:anchor-type="paragraph" svg:x="3.713cm" svg:y="0.37cm" svg:width="1.647cm" svg:height="1.625cm" draw:z-index="25"><draw:image xlink:href="Pictures/10000000000001F4000001F444C45089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0.499cm" fo:margin-left="2.10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flea</meta:initial-creator>
    <meta:creation-date>2017-02-07T07:09:36.75</meta:creation-date>
    <dc:date>2017-09-09T10:22:25.73</dc:date>
    <dc:creator>lorenzo </dc:creator>
    <meta:editing-duration>PT1H25M20S</meta:editing-duration>
    <meta:editing-cycles>5</meta:editing-cycles>
    <meta:generator>OpenOffice/4.1.1$Win32 OpenOffice.org_project/411m6$Build-9775</meta:generator>
    <meta:document-statistic meta:table-count="1" meta:image-count="18" meta:object-count="0" meta:page-count="1" meta:paragraph-count="1" meta:word-count="3" meta:character-count="87"/>
  </office:meta>
</office:document-meta>
</file>