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F4040AA544.png"/>
  <manifest:file-entry manifest:media-type="image/png" manifest:full-path="Pictures/10000000000001F4000001F4D41C5E0B.png"/>
  <manifest:file-entry manifest:media-type="image/jpeg" manifest:full-path="Pictures/100000000000009600000096368706AE.jpg"/>
  <manifest:file-entry manifest:media-type="image/png" manifest:full-path="Pictures/10000000000001F4000001F4C38F882F.png"/>
  <manifest:file-entry manifest:media-type="image/png" manifest:full-path="Pictures/10000000000001F4000001F4D57C63FD.png"/>
  <manifest:file-entry manifest:media-type="image/png" manifest:full-path="Pictures/10000000000001F4000001F4B06BFF97.png"/>
  <manifest:file-entry manifest:media-type="image/png" manifest:full-path="Pictures/10000000000001F4000001F4BAE51C4E.png"/>
  <manifest:file-entry manifest:media-type="image/png" manifest:full-path="Pictures/10000000000001F4000001F4DFEFB0BF.png"/>
  <manifest:file-entry manifest:media-type="image/png" manifest:full-path="Pictures/10000000000001F4000001F44A0C9451.png"/>
  <manifest:file-entry manifest:media-type="image/png" manifest:full-path="Pictures/10000000000001F4000001F4DCB028AE.png"/>
  <manifest:file-entry manifest:media-type="image/png" manifest:full-path="Pictures/10000000000001F4000001F4343C9A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3" draw:name="immagini2" text:anchor-type="paragraph" svg:x="4.738cm" svg:y="-2.215cm" svg:width="2.235cm" svg:height="2.076cm" draw:z-index="39"><draw:image xlink:href="Pictures/10000000000001F4000001F4C38F882F.png" xlink:type="simple" xlink:show="embed" xlink:actuate="onLoad"/></draw:frame><draw:frame draw:style-name="fr3" draw:name="immagini1" text:anchor-type="paragraph" svg:x="7.518cm" svg:y="-1.713cm" svg:width="1.595cm" svg:height="1.342cm" draw:z-index="40"><draw:image xlink:href="Pictures/100000000000009600000096368706AE.jpg" xlink:type="simple" xlink:show="embed" xlink:actuate="onLoad"/></draw:frame><draw:frame draw:style-name="fr3" draw:name="immagini3" text:anchor-type="paragraph" svg:x="9.506cm" svg:y="-2.268cm" svg:width="2.6cm" svg:height="2.136cm" draw:z-index="41"><draw:image xlink:href="Pictures/10000000000001F4000001F4040AA544.png" xlink:type="simple" xlink:show="embed" xlink:actuate="onLoad"/></draw:frame> <text:s text:c="50"/>CONTO <text:s text:c="13"/>A <text:s text:c="14"/>TAVOLA</text:p>
      <text:p text:style-name="Standard"><draw:frame draw:style-name="fr1" draw:name="Cornice10" text:anchor-type="paragraph" svg:x="0.663cm" svg:y="12.98cm" svg:width="6.784cm" draw:z-index="9"><draw:text-box fo:min-height="2.672cm"><text:p text:style-name="Frame_20_contents"><draw:frame draw:style-name="fr3" draw:name="immagini12" text:anchor-type="paragraph" svg:x="1.346cm" svg:y="0.318cm" svg:width="1.425cm" svg:height="1.492cm" draw:z-index="17"><draw:image xlink:href="Pictures/10000000000001F4000001F44A0C9451.png" xlink:type="simple" xlink:show="embed" xlink:actuate="onLoad"/></draw:frame><draw:frame draw:style-name="fr3" draw:name="immagini13" text:anchor-type="paragraph" svg:x="3.754cm" svg:y="0.265cm" svg:width="1.568cm" svg:height="1.625cm" draw:z-index="18"><draw:image xlink:href="Pictures/10000000000001F4000001F44A0C9451.png" xlink:type="simple" xlink:show="embed" xlink:actuate="onLoad"/></draw:frame></text:p></draw:text-box></draw:frame><draw:frame draw:style-name="fr1" draw:name="Cornice9" text:anchor-type="paragraph" svg:x="0.637cm" svg:y="16.155cm" svg:width="6.784cm" draw:z-index="8"><draw:text-box fo:min-height="2.672cm"><text:p text:style-name="Frame_20_contents"><draw:frame draw:style-name="fr3" draw:name="immagini15" text:anchor-type="paragraph" svg:x="4.415cm" svg:y="0.45cm" svg:width="1.356cm" svg:height="1.625cm" draw:z-index="19"><draw:image xlink:href="Pictures/10000000000001F4000001F4343C9A33.png" xlink:type="simple" xlink:show="embed" xlink:actuate="onLoad"/></draw:frame><draw:frame draw:style-name="fr3" draw:name="immagini14" text:anchor-type="paragraph" svg:x="0.764cm" svg:y="0.37cm" svg:width="1.356cm" svg:height="1.625cm" draw:z-index="20"><draw:image xlink:href="Pictures/10000000000001F4000001F4343C9A33.png" xlink:type="simple" xlink:show="embed" xlink:actuate="onLoad"/></draw:frame><draw:frame draw:style-name="fr3" draw:name="immagini16" text:anchor-type="paragraph" svg:x="2.563cm" svg:y="0.318cm" svg:width="1.356cm" svg:height="1.625cm" draw:z-index="21"><draw:image xlink:href="Pictures/10000000000001F4000001F4343C9A33.png" xlink:type="simple" xlink:show="embed" xlink:actuate="onLoad"/></draw:frame></text:p></draw:text-box></draw:frame><draw:frame draw:style-name="fr1" draw:name="Cornice8" text:anchor-type="paragraph" svg:x="0.663cm" svg:y="19.383cm" svg:width="6.784cm" draw:z-index="7"><draw:text-box fo:min-height="2.672cm"><text:p text:style-name="Frame_20_contents"><draw:frame draw:style-name="fr3" draw:name="immagini17" text:anchor-type="paragraph" svg:x="2.484cm" svg:y="0.291cm" svg:width="1.515cm" svg:height="1.545cm" draw:z-index="22"><draw:image xlink:href="Pictures/10000000000001F4000001F4BAE51C4E.png" xlink:type="simple" xlink:show="embed" xlink:actuate="onLoad"/></draw:frame></text:p></draw:text-box></draw:frame><draw:frame draw:style-name="fr1" draw:name="Cornice7" text:anchor-type="paragraph" svg:x="0.743cm" svg:y="3.403cm" svg:width="6.784cm" draw:z-index="6"><draw:text-box fo:min-height="2.672cm"><text:p text:style-name="Frame_20_contents"><draw:frame draw:style-name="fr3" draw:name="immagini6" text:anchor-type="paragraph" svg:x="1.42cm" svg:y="0.397cm" svg:width="1.404cm" svg:height="1.572cm" draw:z-index="11"><draw:image xlink:href="Pictures/10000000000001F4000001F4B06BFF97.png" xlink:type="simple" xlink:show="embed" xlink:actuate="onLoad"/></draw:frame><draw:frame draw:style-name="fr3" draw:name="immagini7" text:anchor-type="paragraph" svg:x="3.436cm" svg:y="0.397cm" svg:width="1.293cm" svg:height="1.413cm" draw:z-index="12"><draw:image xlink:href="Pictures/10000000000001F4000001F4B06BFF97.png" xlink:type="simple" xlink:show="embed" xlink:actuate="onLoad"/></draw:frame></text:p></draw:text-box></draw:frame><draw:frame draw:style-name="fr1" draw:name="Cornice6" text:anchor-type="paragraph" svg:x="0.716cm" svg:y="6.604cm" svg:width="6.784cm" draw:z-index="5"><draw:text-box fo:min-height="2.672cm"><text:p text:style-name="Frame_20_contents"><draw:frame draw:style-name="fr3" draw:name="immagini8" text:anchor-type="paragraph" svg:x="2.284cm" svg:y="0.265cm" svg:width="1.647cm" svg:height="1.519cm" draw:z-index="13"><draw:image xlink:href="Pictures/10000000000001F4000001F4DFEFB0BF.png" xlink:type="simple" xlink:show="embed" xlink:actuate="onLoad"/></draw:frame><draw:frame draw:style-name="fr3" draw:name="immagini9" text:anchor-type="paragraph" svg:x="0.3cm" svg:y="0.344cm" svg:width="1.647cm" svg:height="1.519cm" draw:z-index="14"><draw:image xlink:href="Pictures/10000000000001F4000001F4DFEFB0BF.png" xlink:type="simple" xlink:show="embed" xlink:actuate="onLoad"/></draw:frame><draw:frame draw:style-name="fr3" draw:name="immagini10" text:anchor-type="paragraph" svg:x="4.216cm" svg:y="0.291cm" svg:width="1.647cm" svg:height="1.519cm" draw:z-index="15"><draw:image xlink:href="Pictures/10000000000001F4000001F4DFEFB0BF.png" xlink:type="simple" xlink:show="embed" xlink:actuate="onLoad"/></draw:frame></text:p></draw:text-box></draw:frame><draw:frame draw:style-name="fr1" draw:name="Cornice5" text:anchor-type="paragraph" svg:x="0.663cm" svg:y="9.779cm" svg:width="6.784cm" draw:z-index="4"><draw:text-box fo:min-height="2.672cm"><text:p text:style-name="Frame_20_contents"><draw:frame draw:style-name="fr3" draw:name="immagini11" text:anchor-type="paragraph" svg:x="2.417cm" svg:y="0.318cm" svg:width="1.647cm" svg:height="1.492cm" draw:z-index="16"><draw:image xlink:href="Pictures/10000000000001F4000001F4D41C5E0B.png" xlink:type="simple" xlink:show="embed" xlink:actuate="onLoad"/></draw:frame></text:p></draw:text-box></draw:frame><draw:frame draw:style-name="fr1" draw:name="Cornice4" text:anchor-type="paragraph" svg:x="0.663cm" svg:y="22.558cm" svg:width="6.784cm" draw:z-index="3"><draw:text-box fo:min-height="2.672cm"><text:p text:style-name="Frame_20_contents"><draw:frame draw:style-name="fr3" draw:name="immagini18" text:anchor-type="paragraph" svg:x="1.452cm" svg:y="0.397cm" svg:width="1.584cm" svg:height="1.386cm" draw:z-index="23"><draw:image xlink:href="Pictures/10000000000001F4000001F4DCB028AE.png" xlink:type="simple" xlink:show="embed" xlink:actuate="onLoad"/></draw:frame><draw:frame draw:style-name="fr3" draw:name="immagini19" text:anchor-type="paragraph" svg:x="3.383cm" svg:y="0.529cm" svg:width="1.61cm" svg:height="1.281cm" draw:z-index="24"><draw:image xlink:href="Pictures/10000000000001F4000001F4DCB028AE.png" xlink:type="simple" xlink:show="embed" xlink:actuate="onLoad"/></draw:frame></text:p></draw:text-box></draw:frame><draw:frame draw:style-name="fr2" draw:name="Cornice3" text:anchor-type="paragraph" svg:x="12.39cm" svg:y="0.385cm" svg:width="2.33cm" draw:z-index="2"><draw:text-box fo:min-height="2.515cm"><text:p text:style-name="Frame_20_contents"/></draw:text-box></draw:frame><draw:frame draw:style-name="fr2" draw:name="Cornice2" text:anchor-type="paragraph" svg:x="8.871cm" svg:y="0.358cm" svg:width="2.33cm" draw:z-index="1"><draw:text-box fo:min-height="2.515cm"><text:p text:style-name="Frame_20_contents"/></draw:text-box></draw:frame><draw:frame draw:style-name="fr1" draw:name="Cornice1" text:anchor-type="paragraph" svg:x="0.822cm" svg:y="0.333cm" svg:width="6.784cm" draw:z-index="0"><draw:text-box fo:min-height="2.672cm"><text:p text:style-name="Frame_20_contents"><draw:frame draw:style-name="fr3" draw:name="immagini5" text:anchor-type="paragraph" svg:x="2.395cm" svg:y="0.344cm" svg:width="1.566cm" svg:height="1.466cm" draw:z-index="10"><draw:image xlink:href="Pictures/10000000000001F4000001F4D57C63FD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><draw:frame draw:style-name="fr2" draw:name="Cornice11" text:anchor-type="paragraph" svg:x="8.897cm" svg:y="14.328cm" svg:width="2.33cm" draw:z-index="25"><draw:text-box fo:min-height="2.515cm"><text:p text:style-name="Frame_20_contents"/></draw:text-box></draw:frame><draw:frame draw:style-name="fr2" draw:name="Cornice12" text:anchor-type="paragraph" svg:x="8.844cm" svg:y="1.602cm" svg:width="2.33cm" draw:z-index="26"><draw:text-box fo:min-height="2.515cm"><text:p text:style-name="Frame_20_contents"/></draw:text-box></draw:frame><draw:frame draw:style-name="fr2" draw:name="Cornice13" text:anchor-type="paragraph" svg:x="8.844cm" svg:y="17.556cm" svg:width="2.33cm" draw:z-index="27"><draw:text-box fo:min-height="2.515cm"><text:p text:style-name="Frame_20_contents"/></draw:text-box></draw:frame><draw:frame draw:style-name="fr2" draw:name="Cornice14" text:anchor-type="paragraph" svg:x="12.363cm" svg:y="1.628cm" svg:width="2.33cm" draw:z-index="28"><draw:text-box fo:min-height="2.515cm"><text:p text:style-name="Frame_20_contents"/></draw:text-box></draw:frame><draw:frame draw:style-name="fr2" draw:name="Cornice15" text:anchor-type="paragraph" svg:x="8.871cm" svg:y="20.731cm" svg:width="2.33cm" draw:z-index="29"><draw:text-box fo:min-height="2.515cm"><text:p text:style-name="Frame_20_contents"/></draw:text-box></draw:frame><draw:frame draw:style-name="fr2" draw:name="Cornice16" text:anchor-type="paragraph" svg:x="8.871cm" svg:y="11.127cm" svg:width="2.33cm" draw:z-index="30"><draw:text-box fo:min-height="2.515cm"><text:p text:style-name="Frame_20_contents"/></draw:text-box></draw:frame><draw:frame draw:style-name="fr2" draw:name="Cornice17" text:anchor-type="paragraph" svg:x="8.871cm" svg:y="8.057cm" svg:width="2.33cm" draw:z-index="31"><draw:text-box fo:min-height="2.515cm"><text:p text:style-name="Frame_20_contents"/></draw:text-box></draw:frame><draw:frame draw:style-name="fr2" draw:name="Cornice18" text:anchor-type="paragraph" svg:x="8.871cm" svg:y="4.803cm" svg:width="2.33cm" draw:z-index="32"><draw:text-box fo:min-height="2.515cm"><text:p text:style-name="Frame_20_contents"/></draw:text-box></draw:frame><draw:frame draw:style-name="fr2" draw:name="Cornice19" text:anchor-type="paragraph" svg:x="12.522cm" svg:y="11.18cm" svg:width="2.33cm" draw:z-index="33"><draw:text-box fo:min-height="2.515cm"><text:p text:style-name="Frame_20_contents"/></draw:text-box></draw:frame><draw:frame draw:style-name="fr2" draw:name="Cornice20" text:anchor-type="paragraph" svg:x="12.522cm" svg:y="8.084cm" svg:width="2.33cm" draw:z-index="34"><draw:text-box fo:min-height="2.515cm"><text:p text:style-name="Frame_20_contents"/></draw:text-box></draw:frame><draw:frame draw:style-name="fr2" draw:name="Cornice21" text:anchor-type="paragraph" svg:x="12.522cm" svg:y="4.83cm" svg:width="2.33cm" draw:z-index="35"><draw:text-box fo:min-height="2.515cm"><text:p text:style-name="Frame_20_contents"/></draw:text-box></draw:frame><draw:frame draw:style-name="fr2" draw:name="Cornice22" text:anchor-type="paragraph" svg:x="12.522cm" svg:y="14.328cm" svg:width="2.33cm" draw:z-index="36"><draw:text-box fo:min-height="2.515cm"><text:p text:style-name="Frame_20_contents"/></draw:text-box></draw:frame><draw:frame draw:style-name="fr2" draw:name="Cornice23" text:anchor-type="paragraph" svg:x="12.548cm" svg:y="20.731cm" svg:width="2.33cm" draw:z-index="37"><draw:text-box fo:min-height="2.515cm"><text:p text:style-name="Frame_20_contents"/></draw:text-box></draw:frame><draw:frame draw:style-name="fr2" draw:name="Cornice24" text:anchor-type="paragraph" svg:x="12.548cm" svg:y="17.582cm" svg:width="2.33cm" draw:z-index="38"><draw:text-box fo:min-height="2.515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0.499cm" fo:margin-left="2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flea</meta:initial-creator>
    <meta:creation-date>2017-02-07T07:09:36.75</meta:creation-date>
    <dc:date>2017-02-07T08:27:08.50</dc:date>
    <dc:creator>alex flea</dc:creator>
    <meta:editing-duration>PT25M58S</meta:editing-duration>
    <meta:editing-cycles>2</meta:editing-cycles>
    <meta:generator>OpenOffice/4.1.1$Win32 OpenOffice.org_project/411m6$Build-9775</meta:generator>
    <meta:document-statistic meta:table-count="0" meta:image-count="18" meta:object-count="0" meta:page-count="1" meta:paragraph-count="1" meta:word-count="3" meta:character-count="92"/>
  </office:meta>
</office:document-meta>
</file>